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1ccd58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931a5"/>
    </style:style>
    <style:style style:name="T3" style:family="text">
      <style:text-properties officeooo:rsid="001b00d3"/>
    </style:style>
    <style:style style:name="T4" style:family="text">
      <style:text-properties officeooo:rsid="001ccd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<text:span text:style-name="T2">º 29532-100%.-</text:span>, de<text:span text:style-name="T2">l</text:span> <text:s/>diputado <text:span text:style-name="T2">Bernardo Vega</text:span>, por el cual se solicita <text:span text:style-name="T2">incorporar la enseñanza del lenguaje de señas argentino en los planes de estudio de la escuela primaria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, evalúe la posibilidad <text:span text:style-name="T2">de </text:span><text:span text:style-name="T3">incorporar en los planes de estudio de la Educación Primaria, la enseñanza del Lenguaje de Señas Argentino</text:span>.” <text:s text:c="28"/></text:p>
      <text:p text:style-name="P3"/>
      <text:p text:style-name="P7">Sala de la <text:s/>Comisión, <text:span text:style-name="T4">8 de octubre de 2014</text:span></text:p>
      <text:p text:style-name="P7"><text:span text:style-name="T4">Firmantes: Cristiani, Benas, Damiani, Gazcue, Panella</text:span> <text:s text:c="36"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4-10-03T09:58:51</meta:print-date>
    <dc:date>2014-10-09T10:23:41</dc:date>
    <meta:document-statistic meta:table-count="0" meta:image-count="1" meta:object-count="0" meta:page-count="1" meta:paragraph-count="7" meta:word-count="121" meta:character-count="836" meta:non-whitespace-character-count="652"/>
    <meta:template xlink:type="simple" xlink:actuate="onRequest" xlink:title="Predeterminado" xlink:href="../../../Datos%20de%20programa/LibreOffice/3/user/template/Predeterminado.ott" meta:date="2012-10-05T11:34:51.79"/>
  </office:meta>
</office:document-meta>
</file>